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officeooo:paragraph-rsid="0014d3b6" style:language-complex="zxx" style:country-complex="none"/>
    </style:style>
    <style:style style:name="P9" style:family="paragraph" style:parent-style-name="Standard">
      <style:text-properties officeooo:paragraph-rsid="0014d3b6"/>
    </style:style>
    <style:style style:name="P10" style:family="paragraph" style:parent-style-name="Standard">
      <style:text-properties officeooo:rsid="002c6254" officeooo:paragraph-rsid="002c6254"/>
    </style:style>
    <style:style style:name="P11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12" style:family="paragraph" style:parent-style-name="Standard">
      <style:paragraph-properties fo:line-height="150%"/>
      <style:text-properties officeooo:paragraph-rsid="0040a793"/>
    </style:style>
    <style:style style:name="P13" style:family="paragraph" style:parent-style-name="TITEXPTE_20_NUEVO">
      <style:text-properties officeooo:paragraph-rsid="0014d3b6" style:language-complex="zxx" style:country-complex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5" style:family="paragraph" style:parent-style-name="Standard">
      <style:text-properties officeooo:paragraph-rsid="0014d3b6"/>
    </style:style>
    <style:style style:name="P16" style:family="paragraph" style:parent-style-name="Standard">
      <style:text-properties officeooo:paragraph-rsid="00415e4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3d5105" style:font-size-asian="13pt" style:font-size-complex="13pt"/>
    </style:style>
    <style:style style:name="T4" style:family="text">
      <style:text-properties fo:font-size="13pt" officeooo:rsid="003f16aa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e0e88" style:font-size-asian="11pt" style:font-size-complex="11pt"/>
    </style:style>
    <style:style style:name="T7" style:family="text">
      <style:text-properties fo:font-size="11pt" officeooo:rsid="00306647" style:font-size-asian="11pt" style:font-size-complex="11pt"/>
    </style:style>
    <style:style style:name="T8" style:family="text">
      <style:text-properties fo:font-size="11pt" officeooo:rsid="00364bb5" style:font-size-asian="11pt" style:font-size-complex="11pt"/>
    </style:style>
    <style:style style:name="T9" style:family="text">
      <style:text-properties fo:font-size="11pt" officeooo:rsid="002ac374" style:font-size-asian="11pt" style:font-size-complex="11pt"/>
    </style:style>
    <style:style style:name="T10" style:family="text">
      <style:text-properties fo:font-size="11pt" officeooo:rsid="000ee231" style:font-size-asian="11pt" style:font-size-complex="11pt"/>
    </style:style>
    <style:style style:name="T11" style:family="text">
      <style:text-properties fo:font-size="11pt" officeooo:rsid="00178ba1" style:font-size-asian="11pt" style:font-size-complex="11pt"/>
    </style:style>
    <style:style style:name="T12" style:family="text">
      <style:text-properties fo:font-size="11pt" officeooo:rsid="001c752b" style:font-size-asian="11pt" style:font-size-complex="11pt"/>
    </style:style>
    <style:style style:name="T13" style:family="text">
      <style:text-properties fo:font-size="11pt" officeooo:rsid="0036ee40" style:font-size-asian="11pt" style:font-size-complex="11pt"/>
    </style:style>
    <style:style style:name="T14" style:family="text">
      <style:text-properties fo:font-size="11pt" officeooo:rsid="003a344d" style:font-size-asian="11pt" style:font-size-complex="11pt"/>
    </style:style>
    <style:style style:name="T15" style:family="text">
      <style:text-properties fo:font-size="11pt" officeooo:rsid="003d5105" style:font-size-asian="11pt" style:font-size-complex="11pt"/>
    </style:style>
    <style:style style:name="T16" style:family="text">
      <style:text-properties fo:font-size="11pt" officeooo:rsid="003e75f6" style:font-size-asian="11pt" style:font-size-complex="11pt"/>
    </style:style>
    <style:style style:name="T17" style:family="text">
      <style:text-properties fo:font-size="11pt" officeooo:rsid="0040a793" style:font-size-asian="11pt" style:font-size-complex="11pt"/>
    </style:style>
    <style:style style:name="T18" style:family="text">
      <style:text-properties fo:font-size="11pt" style:text-underline-style="none" fo:font-weight="normal" officeooo:rsid="003e75f6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officeooo:rsid="02cc700d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2cde458" style:font-size-asian="11pt" style:font-weight-asian="normal" style:font-size-complex="11pt" style:font-weight-complex="normal"/>
    </style:style>
    <style:style style:name="T21" style:family="text">
      <style:text-properties fo:font-weight="bold" style:font-weight-asian="bold" style:font-size-complex="11pt"/>
    </style:style>
    <style:style style:name="T22" style:family="text">
      <style:text-properties fo:font-weight="bold" officeooo:rsid="00387d46" style:font-weight-asian="bold" style:font-size-complex="11pt"/>
    </style:style>
    <style:style style:name="T23" style:family="text">
      <style:text-properties fo:font-weight="bold" officeooo:rsid="003c3d01" style:font-weight-asian="bold" style:font-size-complex="11pt"/>
    </style:style>
    <style:style style:name="T24" style:family="text">
      <style:text-properties fo:font-weight="bold" officeooo:rsid="00415e4b" style:font-weight-asian="bold" style:font-size-complex="11pt"/>
    </style:style>
    <style:style style:name="T25" style:family="text">
      <style:text-properties style:font-size-complex="11pt"/>
    </style:style>
    <style:style style:name="T26" style:family="text">
      <style:text-properties officeooo:rsid="002fd937" style:font-size-complex="11pt"/>
    </style:style>
    <style:style style:name="T27" style:family="text">
      <style:text-properties officeooo:rsid="00293099" style:font-size-complex="11pt"/>
    </style:style>
    <style:style style:name="T28" style:family="text">
      <style:text-properties officeooo:rsid="00306647" style:font-size-complex="11pt"/>
    </style:style>
    <style:style style:name="T29" style:family="text">
      <style:text-properties officeooo:rsid="002158f8" style:font-size-complex="11pt"/>
    </style:style>
    <style:style style:name="T30" style:family="text">
      <style:text-properties officeooo:rsid="002b5f2d" style:font-size-complex="11pt"/>
    </style:style>
    <style:style style:name="T31" style:family="text">
      <style:text-properties officeooo:rsid="003d5105" style:font-size-complex="11pt"/>
    </style:style>
    <style:style style:name="T32" style:family="text">
      <style:text-properties officeooo:rsid="003f16aa" style:font-size-complex="11pt"/>
    </style:style>
    <style:style style:name="T33" style:family="text">
      <style:text-properties officeooo:rsid="0040a793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TAMEN <text:s/>EXPTE. Nº <text:s/></text:span><text:span text:style-name="T3">30</text:span><text:span text:style-name="T4">112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9"/>
      <text:p text:style-name="P9"/>
      <text:p text:style-name="P3">Diputadas y Diputados de Santa Fe:</text:p>
      <text:p text:style-name="P9"/>
      <text:p text:style-name="P12"><text:span text:style-name="T25">La Comisión de Asuntos Constitucionales y Legislación General ha considerado el proyecto de ley (Expte. Nº </text:span><text:span text:style-name="T31">30</text:span><text:span text:style-name="T32">112</text:span><text:span text:style-name="T25"> – SEN</text:span><text:span text:style-name="T26">ADO</text:span><text:span text:style-name="T25"> – venido en </text:span><text:span text:style-name="T5">revisión), de autoría d</text:span><text:span text:style-name="T6">e</text:span><text:span text:style-name="T14">l </text:span><text:span text:style-name="T6"><text:s/></text:span><text:span text:style-name="T8"><text:s/></text:span><text:span text:style-name="T7"><text:s/></text:span><text:span text:style-name="T5"><text:s/>Senador</text:span><text:span text:style-name="T7"> <text:s/></text:span><text:span text:style-name="T15">Traferri</text:span><text:span text:style-name="T8">, </text:span><text:span text:style-name="T5"><text:s/>por el cu</text:span><text:span text:style-name="T13">al </text:span><text:span text:style-name="T18">se </text:span><text:span text:style-name="T19">declaran de utilidad pública y sujetos a expropiación diversos inmuebles ubicados en la ciudad de Roldán, departamento San Lorenzo, con destino a la ampliación del Nuevo Parque Tecnoagroalimenta</text:span><text:span text:style-name="T20">r</text:span><text:span text:style-name="T19">io</text:span><text:span text:style-name="T10">;</text:span><text:span text:style-name="T5"> y, </text:span><text:span text:style-name="T11">atento a que cuenta con sanción de Cámara de Senadores en fecha </text:span><text:span text:style-name="T17">14 de Mayo de 2015</text:span><text:span text:style-name="T9"> </text:span><text:span text:style-name="T16">y con dict</text:span><text:span text:style-name="T17">á</text:span><text:span text:style-name="T16">men</text:span><text:span text:style-name="T17">es</text:span><text:span text:style-name="T16"> de la</text:span><text:span text:style-name="T17">s</text:span><text:span text:style-name="T16"> </text:span><text:span text:style-name="T17">c</text:span><text:span text:style-name="T16">omisi</text:span><text:span text:style-name="T17">ones de Asuntos Comunales y</text:span><text:span text:style-name="T16"> de Presupuesto y Hacienda</text:span><text:span text:style-name="T7">; y, </text:span><text:span text:style-name="T5">por las razones </text:span><text:span text:style-name="T12">expuestas </text:span><text:span text:style-name="T14">en sus fundamentos</text:span><text:span text:style-name="T9"> </text:span><text:span text:style-name="T12">y las </text:span><text:span text:style-name="T5">que podrá dar el miembro informante, es</text:span><text:span text:style-name="T25">ta Comisión ha resuelto</text:span><text:span text:style-name="T27"> </text:span><text:span text:style-name="T33">adherir a los mismos,</text:span><text:span text:style-name="T28"> </text:span><text:span text:style-name="T27">aconseja</text:span><text:span text:style-name="T33">ndo</text:span><text:span text:style-name="T28"> la aprobación del</text:span><text:span text:style-name="T30"> </text:span><text:span text:style-name="T29">texto</text:span><text:span text:style-name="T30"> </text:span><text:span text:style-name="T27">sancionado por Cámara de Senadores en fecha </text:span><text:span text:style-name="T33">14 de Mayo de 2015</text:span><text:span text:style-name="T27">.</text:span></text:p>
      <text:p text:style-name="P11"/>
      <text:p text:style-name="P9"><text:span text:style-name="T21">Sala de la Comisión: </text:span><text:span text:style-name="T24">12 de noviembre de 2015.-</text:span></text:p>
      <text:p text:style-name="P9"><text:span text:style-name="T24"/></text:p>
      <text:p text:style-name="P16"><text:span text:style-name="T24">Firmantes: Busatto, Tessa, Mascheroni, Fernandez, Reutemann, Bertero, Mirabella y Boscarol.</text:span></text:p>
      <text:p text:style-name="P6"/>
      <text:p text:style-name="P7"/>
      <text:p text:style-name="P4"/>
      <text:p text:style-name="P5"/>
      <text:p text:style-name="P3"/>
      <text:p text:style-name="P8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2:58:17</dc:date>
    <meta:print-date>2015-11-10T10:36:01</meta:print-date>
    <meta:editing-cycles>38</meta:editing-cycles>
    <meta:editing-duration>PT5H50M12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7" meta:word-count="172" meta:character-count="1092" meta:non-whitespace-character-count="913"/>
  </office:meta>
</office:document-meta>
</file>